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8pt"/>
    </style:style>
    <style:style style:name="P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text-align="justify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start"/>
      <style:text-properties fo:font-size="22pt"/>
    </style:style>
    <style:style style:name="P13" style:family="paragraph">
      <style:text-properties fo:font-size="22pt"/>
    </style:style>
    <style:style style:name="P14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b84700" fo:font-size="22pt" style:font-size-asian="22pt" style:font-size-complex="22pt"/>
    </style:style>
    <style:style style:name="T6" style:family="text">
      <style:text-properties fo:color="#00ae00" fo:font-size="22pt" style:font-size-asian="22pt" style:font-size-complex="22pt"/>
    </style:style>
    <style:style style:name="T7" style:family="text">
      <style:text-properties fo:font-size="22pt" fo:font-weight="normal" style:font-size-asian="22pt" style:font-weight-asian="bold" style:font-size-complex="22pt" style:font-weight-complex="bold"/>
    </style:style>
    <style:style style:name="T8" style:family="text">
      <style:text-properties fo:color="#000000" fo:font-size="22pt" style:font-size-asian="22pt" style:font-size-complex="22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1.377cm" svg:x="7.348cm" svg:y="1.27cm">
          <draw:text-box>
            <text:p text:style-name="P1"><text:span text:style-name="T2">Adding Integers</text:span></text:p>
          </draw:text-box>
        </draw:frame>
        <draw:frame draw:style-name="gr5" draw:id="id8" draw:layer="layout" svg:width="3.747cm" svg:height="1.252cm" svg:x="2.069cm" svg:y="5.38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7.747cm" svg:height="8.781cm" svg:x="19.939cm" svg:y="3.713cm">
          <draw:text-box>
            <text:p text:style-name="P5"><text:span text:style-name="T3">Step 1:</text:span></text:p>
            <text:p><text:span text:style-name="T4">Identify the positive and negative numbers.</text:span></text:p>
            <text:p><text:span text:style-name="T4"/></text:p>
            <text:p text:style-name="P5"><text:span text:style-name="T3">Step 2:</text:span></text:p>
            <text:p><text:span text:style-name="T4">Add or subtract depending on the signs.</text:span></text:p>
            <text:p/>
          </draw:text-box>
        </draw:frame>
        <draw:rect draw:style-name="gr7" draw:text-style-name="P1" draw:id="id1" draw:layer="layout" svg:width="7.493cm" svg:height="4.064cm" svg:x="19.939cm" svg:y="3.556cm">
          <text:p/>
        </draw:rect>
        <draw:rect draw:style-name="gr7" draw:text-style-name="P1" draw:id="id3" draw:layer="layout" svg:width="7.493cm" svg:height="4.064cm" svg:x="19.939cm" svg:y="7.747cm">
          <text:p/>
        </draw:rect>
        <draw:custom-shape draw:style-name="gr8" draw:text-style-name="P7" draw:id="id2" draw:layer="layout" svg:width="8.763cm" svg:height="6.604cm" svg:x="9.906cm" svg:y="4.572cm">
          <text:p text:style-name="P6"><text:span text:style-name="T3">Step 1:</text:span><text:span text:style-name="T4"> </text:span></text:p>
          <text:p><text:span text:style-name="T4">Identify the positive and</text:span></text:p>
          <text:p><text:span text:style-name="T4">negative numbers. <text:s/></text:span><text:span text:style-name="T5">5 is </text:span><text:span text:style-name="T5"><text:line-break/></text:span><text:span text:style-name="T5">negative</text:span><text:span text:style-name="T4"> and </text:span><text:span text:style-name="T6">16 is </text:span><text:span text:style-name="T6"><text:line-break/></text:span><text:span text:style-name="T6">positive.</text:span></text:p>
          <draw:enhanced-geometry svg:viewBox="0 0 21600 21600" draw:text-areas="800 800 20800 20800" draw:type="round-rectangular-callout" draw:modifiers="-2888.54404381561 4987.13096139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4" draw:layer="layout" svg:width="9.652cm" svg:height="5.08cm" svg:x="9.779cm" svg:y="4.953cm">
          <text:p text:style-name="P6"><text:span text:style-name="T3">Step 2:</text:span></text:p>
          <text:p text:style-name="P6"><text:span text:style-name="T4">Think of money. <text:s/>Negative</text:span><text:span text:style-name="T4"><text:line-break/></text:span><text:span text:style-name="T4">is owing money, and</text:span><text:span text:style-name="T4"><text:line-break/></text:span><text:span text:style-name="T4">positive is having.</text:span></text:p>
          <draw:enhanced-geometry svg:viewBox="0 0 21600 21600" draw:text-areas="800 800 20800 20800" draw:type="round-rectangular-callout" draw:modifiers="-2311.48865637626 7061.12969887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5" draw:layer="layout" svg:width="10.414cm" svg:height="5.461cm" svg:x="2.54cm" svg:y="9.398cm">
          <text:p text:style-name="P6"><text:span text:style-name="T3">Step 2:</text:span></text:p>
          <text:p text:style-name="P6"><text:span text:style-name="T4">You owe </text:span><text:span text:style-name="T5">-$5</text:span><text:span text:style-name="T4"> and you have</text:span><text:span text:style-name="T4"><text:line-break/></text:span><text:span text:style-name="T6">$16</text:span><text:span text:style-name="T4">. <text:s/>In the end you have</text:span><text:span text:style-name="T4"><text:line-break/></text:span><text:span text:style-name="T6">$11</text:span><text:span text:style-name="T4">. <text:s/>You take the difference</text:span><text:span text:style-name="T4"><text:line-break/></text:span><text:span text:style-name="T4">or subtract.</text:span></text:p>
          <draw:enhanced-geometry svg:viewBox="0 0 21600 21600" draw:text-areas="800 800 20800 20800" draw:type="round-rectangular-callout" draw:modifiers="8492.75084013442 -9154.88831929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6" draw:layer="layout" svg:width="2.286cm" svg:height="1.252cm" svg:x="5.932cm" svg:y="5.3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9" draw:text-style-name="P1" draw:id="id7" draw:layer="layout" svg:width="1.778cm" svg:height="2.286cm" svg:x="6.731cm" svg:y="4.826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9" draw:layer="layout" svg:width="13.305cm" svg:height="1.377cm" svg:x="7.348cm" svg:y="1.27cm">
          <draw:text-box>
            <text:p text:style-name="P8"><text:span text:style-name="T2">Adding Integers</text:span></text:p>
          </draw:text-box>
        </draw:frame>
        <draw:frame draw:style-name="gr5" draw:id="id17" draw:layer="layout" svg:width="4.614cm" svg:height="1.252cm" svg:x="1.016cm" svg:y="5.4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10" draw:layer="layout" svg:width="7.747cm" svg:height="8.781cm" svg:x="19.939cm" svg:y="3.713cm">
          <draw:text-box>
            <text:p text:style-name="P10"><text:span text:style-name="T3">Step 1:</text:span></text:p>
            <text:p text:style-name="P11"><text:span text:style-name="T4">Identify the positive and negative numbers.</text:span></text:p>
            <text:p text:style-name="P11"><text:span text:style-name="T4"/></text:p>
            <text:p text:style-name="P10"><text:span text:style-name="T3">Step 2:</text:span></text:p>
            <text:p text:style-name="P11"><text:span text:style-name="T4">Add or subtract depending on the signs.</text:span></text:p>
            <text:p text:style-name="P11"/>
          </draw:text-box>
        </draw:frame>
        <draw:rect draw:style-name="gr7" draw:text-style-name="P1" draw:id="id10" draw:layer="layout" svg:width="7.493cm" svg:height="4.064cm" svg:x="19.939cm" svg:y="3.556cm">
          <text:p/>
        </draw:rect>
        <draw:rect draw:style-name="gr7" draw:text-style-name="P1" draw:id="id12" draw:layer="layout" svg:width="7.493cm" svg:height="4.064cm" svg:x="19.939cm" svg:y="7.747cm">
          <text:p/>
        </draw:rect>
        <draw:custom-shape draw:style-name="gr8" draw:text-style-name="P7" draw:id="id11" draw:layer="layout" svg:width="9.525cm" svg:height="5.969cm" svg:x="9.779cm" svg:y="4.445cm">
          <text:p text:style-name="P12"><text:span text:style-name="T7"/></text:p>
          <text:p text:style-name="P12"><text:span text:style-name="T3">Step 1:</text:span><text:span text:style-name="T4"> </text:span></text:p>
          <text:p text:style-name="P13"><text:span text:style-name="T4">Identify the positive and</text:span></text:p>
          <text:p text:style-name="P13"><text:span text:style-name="T4">negative numbers. <text:s/></text:span><text:span text:style-name="T5"><text:s/>21 is </text:span><text:span text:style-name="T5"><text:line-break/></text:span><text:span text:style-name="T5">negative</text:span><text:span text:style-name="T4"> and </text:span><text:span text:style-name="T5">6 is </text:span><text:span text:style-name="T5"><text:line-break/></text:span><text:span text:style-name="T5">negative.</text:span></text:p>
          <draw:enhanced-geometry svg:viewBox="0 0 21600 21600" draw:text-areas="800 800 20800 20800" draw:mirror-vertical="false" draw:mirror-horizontal="false" draw:type="round-rectangular-callout" draw:modifiers="-2074.74280915389 3997.989949748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13" draw:layer="layout" svg:width="9.652cm" svg:height="5.08cm" svg:x="9.779cm" svg:y="4.953cm">
          <text:p text:style-name="P12"><text:span text:style-name="T3">Step 2:</text:span></text:p>
          <text:p text:style-name="P12"><text:span text:style-name="T4">Think of money. <text:s/>Negative</text:span><text:span text:style-name="T4"><text:line-break/></text:span><text:span text:style-name="T4">is owing money, and</text:span><text:span text:style-name="T4"><text:line-break/></text:span><text:span text:style-name="T4">positive is having.</text:span></text:p>
          <draw:enhanced-geometry svg:viewBox="0 0 21600 21600" draw:text-areas="800 800 20800 20800" draw:type="round-rectangular-callout" draw:modifiers="-2311.48865637626 7061.12969887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id="id14" draw:layer="layout" svg:width="10.414cm" svg:height="5.461cm" svg:x="2.54cm" svg:y="9.171cm">
          <text:p text:style-name="P12"><text:span text:style-name="T3">Step 2:</text:span></text:p>
          <text:p text:style-name="P12"><text:span text:style-name="T4">You owe </text:span><text:span text:style-name="T5">-$21</text:span><text:span text:style-name="T4"> and you </text:span><text:span text:style-name="T4"><text:line-break/></text:span><text:span text:style-name="T4">owe </text:span><text:span text:style-name="T5">-$6</text:span><text:span text:style-name="T8">.</text:span><text:span text:style-name="T4"> In the end you </text:span><text:span text:style-name="T4"><text:line-break/></text:span><text:span text:style-name="T4">owe </text:span><text:span text:style-name="T5">-$27</text:span><text:span text:style-name="T4">. <text:s/>You take the </text:span><text:span text:style-name="T4"><text:line-break/></text:span><text:span text:style-name="T4">sum or add.</text:span></text:p>
          <draw:enhanced-geometry svg:viewBox="0 0 21600 21600" draw:text-areas="800 800 20800 20800" draw:type="round-rectangular-callout" draw:modifiers="8492.75084013442 -9154.88831929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15" draw:layer="layout" svg:width="3.144cm" svg:height="1.252cm" svg:x="5.593cm" svg:y="5.3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ellipse draw:style-name="gr9" draw:text-style-name="P1" draw:id="id16" draw:layer="layout" svg:width="2.54cm" svg:height="2.159cm" svg:x="6.519cm" svg:y="4.953cm">
          <text:p/>
        </draw:ellipse>
        <draw:custom-shape draw:style-name="gr8" draw:text-style-name="P7" draw:id="id9" draw:layer="layout" svg:width="10.287cm" svg:height="2.413cm" svg:x="9.271cm" svg:y="3.556cm">
          <text:p text:style-name="P12"><text:span text:style-name="T7">Lets try another example!</text:span></text:p>
          <draw:enhanced-geometry svg:viewBox="0 0 21600 21600" draw:text-areas="800 800 20800 20800" draw:mirror-vertical="false" draw:mirror-horizontal="false" draw:type="round-rectangular-callout" draw:modifiers="-3722.47278382582 9949.95857497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14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3H04M46S</meta:editing-duration>
    <meta:editing-cycles>38</meta:editing-cycles>
    <meta:generator>OpenOffice.org/3.0$Win32 OpenOffice.org_project/300m15$Build-9379</meta:generator>
    <dc:date>2009-06-27T17:11:49.25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n>11</math:mn>
    </math:mrow>
    <math:annotation math:encoding="StarMath 5.0">{} = 11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1</math:mn>
      </math:mrow>
      <math:mo math:stretchy="false">+</math:mo>
      <math:mrow>
        <math:mo math:stretchy="false">−</math:mo>
        <math:mn>6</math:mn>
      </math:mrow>
    </math:mrow>
    <math:annotation math:encoding="StarMath 5.0">-21 + -6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=</math:mo>
      <math:mrow>
        <math:mo math:stretchy="false">−</math:mo>
        <math:mn>27</math:mn>
      </math:mrow>
    </math:mrow>
    <math:annotation math:encoding="StarMath 5.0">{} = -27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o math:stretchy="false">+</math:mo>
      <math:mn>16</math:mn>
    </math:mrow>
    <math:annotation math:encoding="StarMath 5.0">-5 + 16 </math:annotation>
  </math:semantics>
</math:math>
</file>